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2/000281</text:p>
          </table:table-cell>
          <table:table-cell table:number-columns-repeated="4" table:style-name="ce1"/>
          <table:table-cell office:value-type="string" table:style-name="ce3">
            <text:p>1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7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" table:style-name="ce8">
            <text:p>1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36:00:0000000:346</text:p>
          </table:table-cell>
          <table:covered-table-cell/>
          <table:table-cell office:value-type="float" office:value="38150526365.489998" table:style-name="ce11">
            <text:p>38150526365,49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36:01:0670003:202</text:p>
          </table:table-cell>
          <table:covered-table-cell/>
          <table:table-cell office:value-type="float" office:value="177270" table:style-name="ce11">
            <text:p>177270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36:02:0000000:6452</text:p>
          </table:table-cell>
          <table:covered-table-cell/>
          <table:table-cell office:value-type="float" office:value="129492" table:style-name="ce11">
            <text:p>129492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36:02:3600014:315</text:p>
          </table:table-cell>
          <table:covered-table-cell/>
          <table:table-cell office:value-type="float" office:value="451800" table:style-name="ce11">
            <text:p>451800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36:02:5400023:111</text:p>
          </table:table-cell>
          <table:covered-table-cell/>
          <table:table-cell office:value-type="float" office:value="731459147.53999996" table:style-name="ce11">
            <text:p>731459147,54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36:02:5400023:600</text:p>
          </table:table-cell>
          <table:covered-table-cell/>
          <table:table-cell office:value-type="float" office:value="60084.76" table:style-name="ce11">
            <text:p>60084,76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36:03:0100002:151</text:p>
          </table:table-cell>
          <table:covered-table-cell/>
          <table:table-cell office:value-type="float" office:value="57673.2" table:style-name="ce11">
            <text:p>57673,2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36:03:0100057:302</text:p>
          </table:table-cell>
          <table:covered-table-cell/>
          <table:table-cell office:value-type="float" office:value="59891582" table:style-name="ce11">
            <text:p>59891582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36:03:3600007:42</text:p>
          </table:table-cell>
          <table:covered-table-cell/>
          <table:table-cell office:value-type="float" office:value="106757.52" table:style-name="ce11">
            <text:p>106757,52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36:03:4400010:336</text:p>
          </table:table-cell>
          <table:covered-table-cell/>
          <table:table-cell office:value-type="float" office:value="149372.88" table:style-name="ce11">
            <text:p>149372,88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36:03:4400010:337</text:p>
          </table:table-cell>
          <table:covered-table-cell/>
          <table:table-cell office:value-type="float" office:value="151143.6" table:style-name="ce11">
            <text:p>151143,6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36:04:0103054:326</text:p>
          </table:table-cell>
          <table:covered-table-cell/>
          <table:table-cell office:value-type="float" office:value="420561.18" table:style-name="ce11">
            <text:p>420561,18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36:07:0100020:79</text:p>
          </table:table-cell>
          <table:covered-table-cell/>
          <table:table-cell office:value-type="float" office:value="1031326.25" table:style-name="ce11">
            <text:p>1031326,25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36:09:3100021:31</text:p>
          </table:table-cell>
          <table:covered-table-cell/>
          <table:table-cell office:value-type="float" office:value="741114" table:style-name="ce11">
            <text:p>741114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36:09:4304001:417</text:p>
          </table:table-cell>
          <table:covered-table-cell/>
          <table:table-cell office:value-type="float" office:value="311513.40000000002" table:style-name="ce11">
            <text:p>311513,4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36:13:0100001:49</text:p>
          </table:table-cell>
          <table:covered-table-cell/>
          <table:table-cell office:value-type="float" office:value="441400" table:style-name="ce11">
            <text:p>441400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36:13:0100017:264</text:p>
          </table:table-cell>
          <table:covered-table-cell/>
          <table:table-cell office:value-type="float" office:value="397701.4" table:style-name="ce11">
            <text:p>397701,4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36:13:0100017:35</text:p>
          </table:table-cell>
          <table:covered-table-cell/>
          <table:table-cell office:value-type="float" office:value="331050" table:style-name="ce11">
            <text:p>331050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36:13:0500002:324</text:p>
          </table:table-cell>
          <table:covered-table-cell/>
          <table:table-cell office:value-type="float" office:value="217296" table:style-name="ce11">
            <text:p>217296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36:13:2700001:730</text:p>
          </table:table-cell>
          <table:covered-table-cell/>
          <table:table-cell office:value-type="float" office:value="596846.25" table:style-name="ce11">
            <text:p>596846,25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36:14:0000000:16447</text:p>
          </table:table-cell>
          <table:covered-table-cell/>
          <table:table-cell office:value-type="float" office:value="145314.20000000001" table:style-name="ce11">
            <text:p>145314,2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36:14:0011202:226</text:p>
          </table:table-cell>
          <table:covered-table-cell/>
          <table:table-cell office:value-type="float" office:value="225601.28" table:style-name="ce11">
            <text:p>225601,28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36:16:0101001:530</text:p>
          </table:table-cell>
          <table:covered-table-cell/>
          <table:table-cell office:value-type="float" office:value="697116" table:style-name="ce11">
            <text:p>697116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36:16:0101010:683</text:p>
          </table:table-cell>
          <table:covered-table-cell/>
          <table:table-cell office:value-type="float" office:value="1172554.22" table:style-name="ce11">
            <text:p>1172554,22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36:16:0101013:1940</text:p>
          </table:table-cell>
          <table:covered-table-cell/>
          <table:table-cell office:value-type="float" office:value="597450.6" table:style-name="ce11">
            <text:p>597450,6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6">
            <text:p>36:16:0102005:1693</text:p>
          </table:table-cell>
          <table:covered-table-cell/>
          <table:table-cell office:value-type="float" office:value="1386902" table:style-name="ce11">
            <text:p>1386902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6">
            <text:p>36:16:0102005:1694</text:p>
          </table:table-cell>
          <table:covered-table-cell/>
          <table:table-cell office:value-type="float" office:value="440454" table:style-name="ce11">
            <text:p>440454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6">
            <text:p>36:16:0102009:1510</text:p>
          </table:table-cell>
          <table:covered-table-cell/>
          <table:table-cell office:value-type="float" office:value="334542" table:style-name="ce11">
            <text:p>334542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6">
            <text:p>36:16:0102009:1511</text:p>
          </table:table-cell>
          <table:covered-table-cell/>
          <table:table-cell office:value-type="float" office:value="334728" table:style-name="ce11">
            <text:p>334728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6">
            <text:p>36:16:0102011:1680</text:p>
          </table:table-cell>
          <table:covered-table-cell/>
          <table:table-cell office:value-type="float" office:value="706026.16" table:style-name="ce11">
            <text:p>706026,16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6">
            <text:p>36:16:0102022:671</text:p>
          </table:table-cell>
          <table:covered-table-cell/>
          <table:table-cell office:value-type="float" office:value="253478.83" table:style-name="ce11">
            <text:p>253478,83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6">
            <text:p>36:16:0102022:672</text:p>
          </table:table-cell>
          <table:covered-table-cell/>
          <table:table-cell office:value-type="float" office:value="251464.85" table:style-name="ce11">
            <text:p>251464,85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6">
            <text:p>36:16:0601002:1743</text:p>
          </table:table-cell>
          <table:covered-table-cell/>
          <table:table-cell office:value-type="float" office:value="324231.74" table:style-name="ce11">
            <text:p>324231,74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6">
            <text:p>36:16:0601002:1744</text:p>
          </table:table-cell>
          <table:covered-table-cell/>
          <table:table-cell office:value-type="float" office:value="305879" table:style-name="ce11">
            <text:p>305879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6">
            <text:p>36:16:0601004:919</text:p>
          </table:table-cell>
          <table:covered-table-cell/>
          <table:table-cell office:value-type="float" office:value="509943.99" table:style-name="ce11">
            <text:p>509943,99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6">
            <text:p>36:16:0901012:38</text:p>
          </table:table-cell>
          <table:covered-table-cell/>
          <table:table-cell office:value-type="float" office:value="415056.53" table:style-name="ce11">
            <text:p>415056,53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6">
            <text:p>36:16:5400018:335</text:p>
          </table:table-cell>
          <table:covered-table-cell/>
          <table:table-cell office:value-type="float" office:value="212299.51999999999" table:style-name="ce11">
            <text:p>212299,52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6">
            <text:p>36:16:5400018:336</text:p>
          </table:table-cell>
          <table:covered-table-cell/>
          <table:table-cell office:value-type="float" office:value="200988.48" table:style-name="ce11">
            <text:p>200988,48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6">
            <text:p>36:17:0000000:5838</text:p>
          </table:table-cell>
          <table:covered-table-cell/>
          <table:table-cell office:value-type="float" office:value="222041317.08000001" table:style-name="ce11">
            <text:p>222041317,08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6">
            <text:p>36:17:0000000:7420</text:p>
          </table:table-cell>
          <table:covered-table-cell/>
          <table:table-cell office:value-type="float" office:value="5659995.0800000001" table:style-name="ce11">
            <text:p>5659995,08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6">
            <text:p>36:17:0800002:45</text:p>
          </table:table-cell>
          <table:covered-table-cell/>
          <table:table-cell office:value-type="float" office:value="245999.46" table:style-name="ce11">
            <text:p>245999,46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6">
            <text:p>36:18:0300009:32</text:p>
          </table:table-cell>
          <table:covered-table-cell/>
          <table:table-cell office:value-type="float" office:value="285040" table:style-name="ce11">
            <text:p>285040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6">
            <text:p>36:19:0700004:286</text:p>
          </table:table-cell>
          <table:covered-table-cell/>
          <table:table-cell office:value-type="float" office:value="469700" table:style-name="ce11">
            <text:p>469700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6">
            <text:p>36:21:0000000:5093</text:p>
          </table:table-cell>
          <table:covered-table-cell/>
          <table:table-cell office:value-type="float" office:value="552097.26" table:style-name="ce11">
            <text:p>552097,26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6">
            <text:p>36:21:0100032:1276</text:p>
          </table:table-cell>
          <table:covered-table-cell/>
          <table:table-cell office:value-type="float" office:value="23060.67" table:style-name="ce11">
            <text:p>23060,67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6">
            <text:p>36:21:2200010:193</text:p>
          </table:table-cell>
          <table:covered-table-cell/>
          <table:table-cell office:value-type="float" office:value="805997.79" table:style-name="ce11">
            <text:p>805997,79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6">
            <text:p>36:24:1600014:16</text:p>
          </table:table-cell>
          <table:covered-table-cell/>
          <table:table-cell office:value-type="float" office:value="454680.4" table:style-name="ce11">
            <text:p>454680,4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6">
            <text:p>36:25:0300011:35</text:p>
          </table:table-cell>
          <table:covered-table-cell/>
          <table:table-cell office:value-type="float" office:value="29734539.75" table:style-name="ce11">
            <text:p>29734539,75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6">
            <text:p>36:25:0300011:422</text:p>
          </table:table-cell>
          <table:covered-table-cell/>
          <table:table-cell office:value-type="float" office:value="1567729.71" table:style-name="ce11">
            <text:p>1567729,71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6">
            <text:p>36:25:0800055:167</text:p>
          </table:table-cell>
          <table:covered-table-cell/>
          <table:table-cell office:value-type="float" office:value="10367534.99" table:style-name="ce11">
            <text:p>10367534,99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6">
            <text:p>36:25:6945016:5472</text:p>
          </table:table-cell>
          <table:covered-table-cell/>
          <table:table-cell office:value-type="float" office:value="70181.100000000006" table:style-name="ce11">
            <text:p>70181,1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6">
            <text:p>36:25:6945016:5473</text:p>
          </table:table-cell>
          <table:covered-table-cell/>
          <table:table-cell office:value-type="float" office:value="2370561.6" table:style-name="ce11">
            <text:p>2370561,6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6">
            <text:p>36:25:6945018:9463</text:p>
          </table:table-cell>
          <table:covered-table-cell/>
          <table:table-cell office:value-type="float" office:value="107261" table:style-name="ce11">
            <text:p>107261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6">
            <text:p>36:25:6945018:9464</text:p>
          </table:table-cell>
          <table:covered-table-cell/>
          <table:table-cell office:value-type="float" office:value="107261" table:style-name="ce11">
            <text:p>107261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6">
            <text:p>36:25:6945031:7661</text:p>
          </table:table-cell>
          <table:covered-table-cell/>
          <table:table-cell office:value-type="float" office:value="593140" table:style-name="ce11">
            <text:p>593140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6">
            <text:p>36:27:0012224:227</text:p>
          </table:table-cell>
          <table:covered-table-cell/>
          <table:table-cell office:value-type="float" office:value="193563" table:style-name="ce11">
            <text:p>193563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6">
            <text:p>36:27:0012224:228</text:p>
          </table:table-cell>
          <table:covered-table-cell/>
          <table:table-cell office:value-type="float" office:value="726792.96" table:style-name="ce11">
            <text:p>726792,96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6">
            <text:p>36:27:0230001:474</text:p>
          </table:table-cell>
          <table:covered-table-cell/>
          <table:table-cell office:value-type="float" office:value="1433.76" table:style-name="ce11">
            <text:p>1433,76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6">
            <text:p>36:28:0300038:275</text:p>
          </table:table-cell>
          <table:covered-table-cell/>
          <table:table-cell office:value-type="float" office:value="53334.400000000001" table:style-name="ce11">
            <text:p>53334,4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6">
            <text:p>36:28:6600025:76</text:p>
          </table:table-cell>
          <table:covered-table-cell/>
          <table:table-cell office:value-type="float" office:value="206759.7" table:style-name="ce11">
            <text:p>206759,7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6">
            <text:p>36:29:6600002:5</text:p>
          </table:table-cell>
          <table:covered-table-cell/>
          <table:table-cell office:value-type="float" office:value="138644" table:style-name="ce11">
            <text:p>138644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6">
            <text:p>36:31:0000000:3996</text:p>
          </table:table-cell>
          <table:covered-table-cell/>
          <table:table-cell office:value-type="float" office:value="476332.65" table:style-name="ce11">
            <text:p>476332,65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6">
            <text:p>36:31:0700016:24</text:p>
          </table:table-cell>
          <table:covered-table-cell/>
          <table:table-cell office:value-type="float" office:value="648542.57999999996" table:style-name="ce11">
            <text:p>648542,58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6">
            <text:p>36:31:2500002:638</text:p>
          </table:table-cell>
          <table:covered-table-cell/>
          <table:table-cell office:value-type="float" office:value="498560" table:style-name="ce11">
            <text:p>498560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6">
            <text:p>36:31:4000005:470</text:p>
          </table:table-cell>
          <table:covered-table-cell/>
          <table:table-cell office:value-type="float" office:value="216371.6" table:style-name="ce11">
            <text:p>216371,6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6">
            <text:p>36:31:4000005:471</text:p>
          </table:table-cell>
          <table:covered-table-cell/>
          <table:table-cell office:value-type="float" office:value="224375.8" table:style-name="ce11">
            <text:p>224375,8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6">
            <text:p>36:31:4000005:576</text:p>
          </table:table-cell>
          <table:covered-table-cell/>
          <table:table-cell office:value-type="float" office:value="213789.6" table:style-name="ce11">
            <text:p>213789,6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6">
            <text:p>36:31:4000005:577</text:p>
          </table:table-cell>
          <table:covered-table-cell/>
          <table:table-cell office:value-type="float" office:value="221277.4" table:style-name="ce11">
            <text:p>221277,4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6">
            <text:p>36:31:4000005:578</text:p>
          </table:table-cell>
          <table:covered-table-cell/>
          <table:table-cell office:value-type="float" office:value="260007.4" table:style-name="ce11">
            <text:p>260007,4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6">
            <text:p>36:32:4300006:404</text:p>
          </table:table-cell>
          <table:covered-table-cell/>
          <table:table-cell office:value-type="float" office:value="308522.90999999997" table:style-name="ce11">
            <text:p>308522,91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6">
            <text:p>36:32:4300006:405</text:p>
          </table:table-cell>
          <table:covered-table-cell/>
          <table:table-cell office:value-type="float" office:value="378290.98" table:style-name="ce11">
            <text:p>378290,98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6">
            <text:p>36:32:4600010:3</text:p>
          </table:table-cell>
          <table:covered-table-cell/>
          <table:table-cell office:value-type="float" office:value="542875" table:style-name="ce11">
            <text:p>542875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6">
            <text:p>36:33:0002001:589</text:p>
          </table:table-cell>
          <table:covered-table-cell/>
          <table:table-cell office:value-type="float" office:value="1189393" table:style-name="ce11">
            <text:p>1189393,0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6">
            <text:p>36:34:0102075:347</text:p>
          </table:table-cell>
          <table:covered-table-cell/>
          <table:table-cell office:value-type="float" office:value="2922184.16" table:style-name="ce11">
            <text:p>2922184,16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6">
            <text:p>36:34:0106028:8530</text:p>
          </table:table-cell>
          <table:covered-table-cell/>
          <table:table-cell office:value-type="float" office:value="20909168.280000001" table:style-name="ce11">
            <text:p>20909168,28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6">
            <text:p>36:34:0306008:320</text:p>
          </table:table-cell>
          <table:covered-table-cell/>
          <table:table-cell office:value-type="float" office:value="1471153.6" table:style-name="ce11">
            <text:p>1471153,6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6">
            <text:p>36:34:0349007:15</text:p>
          </table:table-cell>
          <table:covered-table-cell/>
          <table:table-cell office:value-type="float" office:value="1379163.45" table:style-name="ce11">
            <text:p>1379163,45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6">
            <text:p>36:34:0515002:654</text:p>
          </table:table-cell>
          <table:covered-table-cell/>
          <table:table-cell office:value-type="float" office:value="606436.30000000005" table:style-name="ce11">
            <text:p>606436,3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6">
            <text:p>36:34:0515002:655</text:p>
          </table:table-cell>
          <table:covered-table-cell/>
          <table:table-cell office:value-type="float" office:value="426281.66" table:style-name="ce11">
            <text:p>426281,66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6">
            <text:p>36:34:0515002:656</text:p>
          </table:table-cell>
          <table:covered-table-cell/>
          <table:table-cell office:value-type="float" office:value="639601.92000000004" table:style-name="ce11">
            <text:p>639601,92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6">
            <text:p>36:34:0515002:657</text:p>
          </table:table-cell>
          <table:covered-table-cell/>
          <table:table-cell office:value-type="float" office:value="390254.91" table:style-name="ce11">
            <text:p>390254,91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6">
            <text:p>36:34:0515025:685</text:p>
          </table:table-cell>
          <table:covered-table-cell/>
          <table:table-cell office:value-type="float" office:value="650604.14" table:style-name="ce11">
            <text:p>650604,14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6">
            <text:p>36:34:0515025:686</text:p>
          </table:table-cell>
          <table:covered-table-cell/>
          <table:table-cell office:value-type="float" office:value="638116.56000000006" table:style-name="ce11">
            <text:p>638116,56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6">
            <text:p>36:34:0515025:687</text:p>
          </table:table-cell>
          <table:covered-table-cell/>
          <table:table-cell office:value-type="float" office:value="791398.40000000002" table:style-name="ce11">
            <text:p>791398,40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6">
            <text:p>36:34:0606015:1723</text:p>
          </table:table-cell>
          <table:covered-table-cell/>
          <table:table-cell office:value-type="float" office:value="6625059.7400000002" table:style-name="ce11">
            <text:p>6625059,74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number-columns-spanned="2" table:number-rows-spanned="1" table:style-name="ce16">
            <text:p>36:34:0606029:542</text:p>
          </table:table-cell>
          <table:covered-table-cell/>
          <table:table-cell office:value-type="float" office:value="6720148.7199999997" table:style-name="ce13">
            <text:p>6720148,72</text:p>
          </table:table-cell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8">
            <text:p>2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36:01:0190008: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36:07:6100010: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36:09:0105008:3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36:09:0105008: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36:09:0700005: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36:10:0800001:3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36:10:1000068: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36:10:1000081: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36:10:1500019: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36:13:0800002: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36:13:0800002:24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36:13:1300007:47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36:13:1400001:3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36:13:2000001: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36:13:2000001:3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36:14:0017602: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36:14:0610008:1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36:15:2600004: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36:16:0000000:688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36:16:0000000:73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36:16:0601011:9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36:16:2601050: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36:16:3401001: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36:16:3401001: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36:16:3401001: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36:16:3401001: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36:16:3401001: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36:16:3401002: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36:16:3401002:2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36:16:3401002:2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36:16:3401002: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36:16:3401002:25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36:16:3401002: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36:16:3401002: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36:16:3401003: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36:16:5001014:2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36:17:0800002: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36:18:1000002:16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36:20:0100034:10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36:22:0100025: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36:22:2100012: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36:23:1800021:7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36:23:2000001: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36:24:0400025: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36:24:4000026: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36:25:0100054: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36:25:0900005: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6">
            <text:p>36:25:0900005:5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6">
            <text:p>36:25:4600013:3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6">
            <text:p>36:25:4700002: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6">
            <text:p>36:25:6700006:108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6">
            <text:p>36:25:6700006:108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6">
            <text:p>36:25:6700007:9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6">
            <text:p>36:25:6945015:90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6">
            <text:p>36:25:6945016:43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6">
            <text:p>36:25:6945018:134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6">
            <text:p>36:25:6945022:45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6">
            <text:p>36:25:6945022:46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6">
            <text:p>36:25:6945025:36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6">
            <text:p>36:27:0012002: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6">
            <text:p>36:27:0450007:6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6">
            <text:p>36:27:0450007: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6">
            <text:p>36:27:0760019:1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6">
            <text:p>36:28:1400007:8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6">
            <text:p>36:28:3300004: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6">
            <text:p>36:28:6600025:18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6">
            <text:p>36:29:7000003: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6">
            <text:p>36:29:7000003: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6">
            <text:p>36:30:0101008: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6">
            <text:p>36:30:2600010:1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6">
            <text:p>36:31:1900001:24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6">
            <text:p>36:31:2300010: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6">
            <text:p>36:31:3000008:21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6">
            <text:p>36:31:3600009: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6">
            <text:p>36:32:4600005:2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6">
            <text:p>36:34:0103032:69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6">
            <text:p>36:34:0104137:45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6">
            <text:p>36:34:0201016:2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6">
            <text:p>36:34:0201054:3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6">
            <text:p>36:34:0208079:44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6">
            <text:p>36:34:0304022:1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6">
            <text:p>36:34:0305001:319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6">
            <text:p>36:34:0322015:2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6">
            <text:p>36:34:0323011: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6">
            <text:p>36:34:0329013:2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6">
            <text:p>36:34:0340013:4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6">
            <text:p>36:34:0344001: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6">
            <text:p>36:34:0349006:2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6">
            <text:p>36:34:0356001:55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6">
            <text:p>36:34:0403029:23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6">
            <text:p>36:34:0501014:4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6">
            <text:p>36:34:0502001:5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6">
            <text:p>36:34:0504005:7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6">
            <text:p>36:34:0508001:2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6">
            <text:p>36:34:0508001:7120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6">
            <text:p>36:34:0515010:225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6">
            <text:p>36:34:0515025:508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6">
            <text:p>36:34:0519011: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6">
            <text:p>36:34:0522007:3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6">
            <text:p>36:34:0522013: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6">
            <text:p>36:34:0544001:16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6">
            <text:p>36:34:0604015:12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6">
            <text:p>36:34:0604016:19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6">
            <text:p>36:34:0604016:7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6">
            <text:p>36:34:0604017:11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number-columns-spanned="3" table:number-rows-spanned="1" table:style-name="ce16">
            <text:p>36:34:0604017:13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D8244ECCCF83CE50F0993262A55AB09CE4C3C55D378C0CDEA8D3CC0D0E5C941B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9"/>
          <table:table-cell table:number-columns-spanned="2" table:number-rows-spanned="1" table:style-name="ce21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12T06:04:55Z</meta:creation-date>
    <dc:date>2022-09-12T06:04:55Z</dc:date>
  </office:meta>
</office:document-meta>
</file>